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37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1" table:style-name="ce17">
            <text:p>9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40:33</text:p>
          </table:table-cell>
          <table:covered-table-cell/>
          <table:table-cell office:value-type="float" office:value="899699.36" table:style-name="ce20">
            <text:p>899699,3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40:34</text:p>
          </table:table-cell>
          <table:covered-table-cell/>
          <table:table-cell office:value-type="float" office:value="967314.81" table:style-name="ce20">
            <text:p>967314,8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40:35</text:p>
          </table:table-cell>
          <table:covered-table-cell/>
          <table:table-cell office:value-type="float" office:value="1021384.32" table:style-name="ce20">
            <text:p>1021384,3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40:36</text:p>
          </table:table-cell>
          <table:covered-table-cell/>
          <table:table-cell office:value-type="float" office:value="1208541.3899999999" table:style-name="ce20">
            <text:p>1208541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40:37</text:p>
          </table:table-cell>
          <table:covered-table-cell/>
          <table:table-cell office:value-type="float" office:value="1028638.47" table:style-name="ce20">
            <text:p>1028638,4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40:38</text:p>
          </table:table-cell>
          <table:covered-table-cell/>
          <table:table-cell office:value-type="float" office:value="1437863.09" table:style-name="ce20">
            <text:p>1437863,0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41:38</text:p>
          </table:table-cell>
          <table:covered-table-cell/>
          <table:table-cell office:value-type="float" office:value="975594.25" table:style-name="ce20">
            <text:p>975594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41:39</text:p>
          </table:table-cell>
          <table:covered-table-cell/>
          <table:table-cell office:value-type="float" office:value="1316419.3400000001" table:style-name="ce20">
            <text:p>1316419,3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41:40</text:p>
          </table:table-cell>
          <table:covered-table-cell/>
          <table:table-cell office:value-type="float" office:value="825184.39" table:style-name="ce20">
            <text:p>825184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41:41</text:p>
          </table:table-cell>
          <table:covered-table-cell/>
          <table:table-cell office:value-type="float" office:value="1223977.51" table:style-name="ce20">
            <text:p>1223977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90006:371</text:p>
          </table:table-cell>
          <table:covered-table-cell/>
          <table:table-cell office:value-type="float" office:value="840164" table:style-name="ce20">
            <text:p>84016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52:257</text:p>
          </table:table-cell>
          <table:covered-table-cell/>
          <table:table-cell office:value-type="float" office:value="436293.32" table:style-name="ce20">
            <text:p>436293,3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8:689</text:p>
          </table:table-cell>
          <table:covered-table-cell/>
          <table:table-cell office:value-type="float" office:value="2868340.39" table:style-name="ce20">
            <text:p>2868340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8:690</text:p>
          </table:table-cell>
          <table:covered-table-cell/>
          <table:table-cell office:value-type="float" office:value="2222423.9" table:style-name="ce20">
            <text:p>2222423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52:421</text:p>
          </table:table-cell>
          <table:covered-table-cell/>
          <table:table-cell office:value-type="float" office:value="1353512.08" table:style-name="ce20">
            <text:p>1353512,0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308</text:p>
          </table:table-cell>
          <table:covered-table-cell/>
          <table:table-cell office:value-type="float" office:value="81782.06" table:style-name="ce20">
            <text:p>81782,0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5:1309</text:p>
          </table:table-cell>
          <table:covered-table-cell/>
          <table:table-cell office:value-type="float" office:value="80756.12" table:style-name="ce20">
            <text:p>80756,1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2624</text:p>
          </table:table-cell>
          <table:covered-table-cell/>
          <table:table-cell office:value-type="float" office:value="1920484" table:style-name="ce20">
            <text:p>192048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175</text:p>
          </table:table-cell>
          <table:covered-table-cell/>
          <table:table-cell office:value-type="float" office:value="15780328.43" table:style-name="ce20">
            <text:p>15780328,4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4009</text:p>
          </table:table-cell>
          <table:covered-table-cell/>
          <table:table-cell office:value-type="float" office:value="141814.19" table:style-name="ce20">
            <text:p>141814,1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4010</text:p>
          </table:table-cell>
          <table:covered-table-cell/>
          <table:table-cell office:value-type="float" office:value="137490.59" table:style-name="ce20">
            <text:p>137490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1800001:304</text:p>
          </table:table-cell>
          <table:covered-table-cell/>
          <table:table-cell office:value-type="float" office:value="471180.45" table:style-name="ce20">
            <text:p>471180,4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000004:857</text:p>
          </table:table-cell>
          <table:covered-table-cell/>
          <table:table-cell office:value-type="float" office:value="461617.28" table:style-name="ce20">
            <text:p>461617,2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000008:301</text:p>
          </table:table-cell>
          <table:covered-table-cell/>
          <table:table-cell office:value-type="float" office:value="697665.6" table:style-name="ce20">
            <text:p>697665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400004:508</text:p>
          </table:table-cell>
          <table:covered-table-cell/>
          <table:table-cell office:value-type="float" office:value="44685.08" table:style-name="ce20">
            <text:p>44685,0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087:51</text:p>
          </table:table-cell>
          <table:covered-table-cell/>
          <table:table-cell office:value-type="float" office:value="998069.01" table:style-name="ce20">
            <text:p>998069,0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56:311</text:p>
          </table:table-cell>
          <table:covered-table-cell/>
          <table:table-cell office:value-type="float" office:value="39.9" table:style-name="ce20">
            <text:p>39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56:312</text:p>
          </table:table-cell>
          <table:covered-table-cell/>
          <table:table-cell office:value-type="float" office:value="1639557.73" table:style-name="ce20">
            <text:p>1639557,7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56:313</text:p>
          </table:table-cell>
          <table:covered-table-cell/>
          <table:table-cell office:value-type="float" office:value="1475601.96" table:style-name="ce20">
            <text:p>1475601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300012:896</text:p>
          </table:table-cell>
          <table:covered-table-cell/>
          <table:table-cell office:value-type="float" office:value="73885.539999999994" table:style-name="ce20">
            <text:p>73885,5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38:342</text:p>
          </table:table-cell>
          <table:covered-table-cell/>
          <table:table-cell office:value-type="float" office:value="109497.95" table:style-name="ce20">
            <text:p>109497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335</text:p>
          </table:table-cell>
          <table:covered-table-cell/>
          <table:table-cell office:value-type="float" office:value="56586.61" table:style-name="ce20">
            <text:p>56586,6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336</text:p>
          </table:table-cell>
          <table:covered-table-cell/>
          <table:table-cell office:value-type="float" office:value="57279.51" table:style-name="ce20">
            <text:p>57279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000005:715</text:p>
          </table:table-cell>
          <table:covered-table-cell/>
          <table:table-cell office:value-type="float" office:value="5450374.46" table:style-name="ce20">
            <text:p>5450374,4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805:280</text:p>
          </table:table-cell>
          <table:covered-table-cell/>
          <table:table-cell office:value-type="float" office:value="75953825.599999994" table:style-name="ce20">
            <text:p>75953825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603:902</text:p>
          </table:table-cell>
          <table:covered-table-cell/>
          <table:table-cell office:value-type="float" office:value="151804.6" table:style-name="ce20">
            <text:p>151804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405</text:p>
          </table:table-cell>
          <table:covered-table-cell/>
          <table:table-cell office:value-type="float" office:value="2620483.5099999998" table:style-name="ce20">
            <text:p>2620483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735</text:p>
          </table:table-cell>
          <table:covered-table-cell/>
          <table:table-cell office:value-type="float" office:value="3245528.97" table:style-name="ce20">
            <text:p>3245528,9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200</text:p>
          </table:table-cell>
          <table:covered-table-cell/>
          <table:table-cell office:value-type="float" office:value="115857.39" table:style-name="ce20">
            <text:p>115857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09:475</text:p>
          </table:table-cell>
          <table:covered-table-cell/>
          <table:table-cell office:value-type="float" office:value="2334387.89" table:style-name="ce20">
            <text:p>2334387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28:694</text:p>
          </table:table-cell>
          <table:covered-table-cell/>
          <table:table-cell office:value-type="float" office:value="1025594.5" table:style-name="ce20">
            <text:p>1025594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8:1895</text:p>
          </table:table-cell>
          <table:covered-table-cell/>
          <table:table-cell office:value-type="float" office:value="84860.91" table:style-name="ce20">
            <text:p>84860,9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4:3421</text:p>
          </table:table-cell>
          <table:covered-table-cell/>
          <table:table-cell office:value-type="float" office:value="2373911.6" table:style-name="ce20">
            <text:p>2373911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406</text:p>
          </table:table-cell>
          <table:covered-table-cell/>
          <table:table-cell office:value-type="float" office:value="2608112.3199999998" table:style-name="ce20">
            <text:p>2608112,3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3301005:105</text:p>
          </table:table-cell>
          <table:covered-table-cell/>
          <table:table-cell office:value-type="float" office:value="931260.38" table:style-name="ce20">
            <text:p>931260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343</text:p>
          </table:table-cell>
          <table:covered-table-cell/>
          <table:table-cell office:value-type="float" office:value="2458337.8199999998" table:style-name="ce20">
            <text:p>2458337,8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200021:107</text:p>
          </table:table-cell>
          <table:covered-table-cell/>
          <table:table-cell office:value-type="float" office:value="310487.69" table:style-name="ce20">
            <text:p>310487,6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21:108</text:p>
          </table:table-cell>
          <table:covered-table-cell/>
          <table:table-cell office:value-type="float" office:value="299781.21999999997" table:style-name="ce20">
            <text:p>299781,2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21:88</text:p>
          </table:table-cell>
          <table:covered-table-cell/>
          <table:table-cell office:value-type="float" office:value="1260984.48" table:style-name="ce20">
            <text:p>1260984,4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26:453</text:p>
          </table:table-cell>
          <table:covered-table-cell/>
          <table:table-cell office:value-type="float" office:value="176831.04" table:style-name="ce20">
            <text:p>176831,0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3300013:166</text:p>
          </table:table-cell>
          <table:covered-table-cell/>
          <table:table-cell office:value-type="float" office:value="1409246.4" table:style-name="ce20">
            <text:p>1409246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4000001:97</text:p>
          </table:table-cell>
          <table:covered-table-cell/>
          <table:table-cell office:value-type="float" office:value="535106.34" table:style-name="ce20">
            <text:p>535106,3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2:791</text:p>
          </table:table-cell>
          <table:covered-table-cell/>
          <table:table-cell office:value-type="float" office:value="1553709.72" table:style-name="ce20">
            <text:p>1553709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55:784</text:p>
          </table:table-cell>
          <table:covered-table-cell/>
          <table:table-cell office:value-type="float" office:value="3047640.4" table:style-name="ce20">
            <text:p>3047640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1800005:102</text:p>
          </table:table-cell>
          <table:covered-table-cell/>
          <table:table-cell office:value-type="float" office:value="977617.46" table:style-name="ce20">
            <text:p>977617,4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1800005:114</text:p>
          </table:table-cell>
          <table:covered-table-cell/>
          <table:table-cell office:value-type="float" office:value="910172.64" table:style-name="ce20">
            <text:p>910172,6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1800008:443</text:p>
          </table:table-cell>
          <table:covered-table-cell/>
          <table:table-cell office:value-type="float" office:value="417092.16" table:style-name="ce20">
            <text:p>417092,1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1800009:172</text:p>
          </table:table-cell>
          <table:covered-table-cell/>
          <table:table-cell office:value-type="float" office:value="433669.94" table:style-name="ce20">
            <text:p>433669,9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4300005:147</text:p>
          </table:table-cell>
          <table:covered-table-cell/>
          <table:table-cell office:value-type="float" office:value="2392130.5699999998" table:style-name="ce20">
            <text:p>2392130,5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2800011:310</text:p>
          </table:table-cell>
          <table:covered-table-cell/>
          <table:table-cell office:value-type="float" office:value="186575.17" table:style-name="ce20">
            <text:p>186575,1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2003:330</text:p>
          </table:table-cell>
          <table:covered-table-cell/>
          <table:table-cell office:value-type="float" office:value="418227.15" table:style-name="ce20">
            <text:p>418227,1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2003:331</text:p>
          </table:table-cell>
          <table:covered-table-cell/>
          <table:table-cell office:value-type="float" office:value="387286.88" table:style-name="ce20">
            <text:p>387286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100001:763</text:p>
          </table:table-cell>
          <table:covered-table-cell/>
          <table:table-cell office:value-type="float" office:value="225121" table:style-name="ce20">
            <text:p>225121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100001:764</text:p>
          </table:table-cell>
          <table:covered-table-cell/>
          <table:table-cell office:value-type="float" office:value="316420.2" table:style-name="ce20">
            <text:p>316420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000000:322</text:p>
          </table:table-cell>
          <table:covered-table-cell/>
          <table:table-cell office:value-type="float" office:value="19283.16" table:style-name="ce20">
            <text:p>19283,1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100006:63</text:p>
          </table:table-cell>
          <table:covered-table-cell/>
          <table:table-cell office:value-type="float" office:value="605508.53" table:style-name="ce20">
            <text:p>605508,5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400015:81</text:p>
          </table:table-cell>
          <table:covered-table-cell/>
          <table:table-cell office:value-type="float" office:value="35016940.799999997" table:style-name="ce20">
            <text:p>35016940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6000:3473</text:p>
          </table:table-cell>
          <table:covered-table-cell/>
          <table:table-cell office:value-type="float" office:value="1851991.74" table:style-name="ce20">
            <text:p>1851991,7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6000:3474</text:p>
          </table:table-cell>
          <table:covered-table-cell/>
          <table:table-cell office:value-type="float" office:value="79114.320000000007" table:style-name="ce20">
            <text:p>79114,3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3600005:311</text:p>
          </table:table-cell>
          <table:covered-table-cell/>
          <table:table-cell office:value-type="float" office:value="223129" table:style-name="ce20">
            <text:p>223129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00000:7181</text:p>
          </table:table-cell>
          <table:covered-table-cell/>
          <table:table-cell office:value-type="float" office:value="33669.9" table:style-name="ce20">
            <text:p>33669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201:305</text:p>
          </table:table-cell>
          <table:covered-table-cell/>
          <table:table-cell office:value-type="float" office:value="2365251.92" table:style-name="ce20">
            <text:p>2365251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303:82</text:p>
          </table:table-cell>
          <table:covered-table-cell/>
          <table:table-cell office:value-type="float" office:value="506287.5" table:style-name="ce20">
            <text:p>506287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740007:95</text:p>
          </table:table-cell>
          <table:covered-table-cell/>
          <table:table-cell office:value-type="float" office:value="652834.73" table:style-name="ce20">
            <text:p>652834,7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930002:260</text:p>
          </table:table-cell>
          <table:covered-table-cell/>
          <table:table-cell office:value-type="float" office:value="14922.6" table:style-name="ce20">
            <text:p>14922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940004:282</text:p>
          </table:table-cell>
          <table:covered-table-cell/>
          <table:table-cell office:value-type="float" office:value="6771.6" table:style-name="ce20">
            <text:p>6771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940005:185</text:p>
          </table:table-cell>
          <table:covered-table-cell/>
          <table:table-cell office:value-type="float" office:value="11014.3" table:style-name="ce20">
            <text:p>11014,3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980015:248</text:p>
          </table:table-cell>
          <table:covered-table-cell/>
          <table:table-cell office:value-type="float" office:value="6750.7" table:style-name="ce20">
            <text:p>6750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2001:2381</text:p>
          </table:table-cell>
          <table:covered-table-cell/>
          <table:table-cell office:value-type="float" office:value="163841.60000000001" table:style-name="ce20">
            <text:p>163841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600016:642</text:p>
          </table:table-cell>
          <table:covered-table-cell/>
          <table:table-cell office:value-type="float" office:value="7766139.6100000003" table:style-name="ce20">
            <text:p>7766139,6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25:129</text:p>
          </table:table-cell>
          <table:covered-table-cell/>
          <table:table-cell office:value-type="float" office:value="2118757.67" table:style-name="ce20">
            <text:p>2118757,6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21:123</text:p>
          </table:table-cell>
          <table:covered-table-cell/>
          <table:table-cell office:value-type="float" office:value="3189252.96" table:style-name="ce20">
            <text:p>3189252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5300008:658</text:p>
          </table:table-cell>
          <table:covered-table-cell/>
          <table:table-cell office:value-type="float" office:value="587706.59" table:style-name="ce20">
            <text:p>587706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000000:1593</text:p>
          </table:table-cell>
          <table:covered-table-cell/>
          <table:table-cell office:value-type="float" office:value="15522.38" table:style-name="ce20">
            <text:p>15522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0102019:289</text:p>
          </table:table-cell>
          <table:covered-table-cell/>
          <table:table-cell office:value-type="float" office:value="231731.66" table:style-name="ce20">
            <text:p>231731,6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15:530</text:p>
          </table:table-cell>
          <table:covered-table-cell/>
          <table:table-cell office:value-type="float" office:value="1727173.93" table:style-name="ce20">
            <text:p>1727173,9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500003:203</text:p>
          </table:table-cell>
          <table:covered-table-cell/>
          <table:table-cell office:value-type="float" office:value="242787.19" table:style-name="ce20">
            <text:p>242787,1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900003:332</text:p>
          </table:table-cell>
          <table:covered-table-cell/>
          <table:table-cell office:value-type="float" office:value="1610164" table:style-name="ce20">
            <text:p>161016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097:304</text:p>
          </table:table-cell>
          <table:covered-table-cell/>
          <table:table-cell office:value-type="float" office:value="798146.92" table:style-name="ce20">
            <text:p>798146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1100005:54</text:p>
          </table:table-cell>
          <table:covered-table-cell/>
          <table:table-cell office:value-type="float" office:value="561656.55000000005" table:style-name="ce20">
            <text:p>561656,5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1100005:65</text:p>
          </table:table-cell>
          <table:covered-table-cell/>
          <table:table-cell office:value-type="float" office:value="153496.20000000001" table:style-name="ce20">
            <text:p>153496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1100005:66</text:p>
          </table:table-cell>
          <table:covered-table-cell/>
          <table:table-cell office:value-type="float" office:value="152914.78" table:style-name="ce20">
            <text:p>152914,7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3900007:75</text:p>
          </table:table-cell>
          <table:covered-table-cell/>
          <table:table-cell office:value-type="float" office:value="402142.58" table:style-name="ce20">
            <text:p>402142,5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10878</text:p>
          </table:table-cell>
          <table:covered-table-cell/>
          <table:table-cell office:value-type="float" office:value="687069.84" table:style-name="ce20">
            <text:p>687069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3375</text:p>
          </table:table-cell>
          <table:covered-table-cell/>
          <table:table-cell office:value-type="float" office:value="8471867.8000000007" table:style-name="ce20">
            <text:p>8471867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76:73</text:p>
          </table:table-cell>
          <table:covered-table-cell/>
          <table:table-cell office:value-type="float" office:value="2923960.92" table:style-name="ce20">
            <text:p>2923960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05:594</text:p>
          </table:table-cell>
          <table:covered-table-cell/>
          <table:table-cell office:value-type="float" office:value="2137568.89" table:style-name="ce20">
            <text:p>2137568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132:54</text:p>
          </table:table-cell>
          <table:covered-table-cell/>
          <table:table-cell office:value-type="float" office:value="2986241.58" table:style-name="ce20">
            <text:p>2986241,5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7067:187</text:p>
          </table:table-cell>
          <table:covered-table-cell/>
          <table:table-cell office:value-type="float" office:value="4332198.1100000003" table:style-name="ce20">
            <text:p>4332198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7067:188</text:p>
          </table:table-cell>
          <table:covered-table-cell/>
          <table:table-cell office:value-type="float" office:value="2995535.75" table:style-name="ce20">
            <text:p>2995535,7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6009:2040</text:p>
          </table:table-cell>
          <table:covered-table-cell/>
          <table:table-cell office:value-type="float" office:value="442099.96" table:style-name="ce20">
            <text:p>442099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6009:2041</text:p>
          </table:table-cell>
          <table:covered-table-cell/>
          <table:table-cell office:value-type="float" office:value="691688.95999999996" table:style-name="ce20">
            <text:p>691688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20:8438</text:p>
          </table:table-cell>
          <table:covered-table-cell/>
          <table:table-cell office:value-type="float" office:value="814580.55" table:style-name="ce20">
            <text:p>814580,5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9020:8439</text:p>
          </table:table-cell>
          <table:covered-table-cell/>
          <table:table-cell office:value-type="float" office:value="837854.28" table:style-name="ce20">
            <text:p>837854,2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0024:51</text:p>
          </table:table-cell>
          <table:covered-table-cell/>
          <table:table-cell office:value-type="float" office:value="13713855.640000001" table:style-name="ce20">
            <text:p>13713855,6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0024:52</text:p>
          </table:table-cell>
          <table:covered-table-cell/>
          <table:table-cell office:value-type="float" office:value="19147259.18" table:style-name="ce20">
            <text:p>19147259,1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0024:53</text:p>
          </table:table-cell>
          <table:covered-table-cell/>
          <table:table-cell office:value-type="float" office:value="10942271.01" table:style-name="ce20">
            <text:p>10942271,0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0024:54</text:p>
          </table:table-cell>
          <table:covered-table-cell/>
          <table:table-cell office:value-type="float" office:value="14941859.720000001" table:style-name="ce20">
            <text:p>14941859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0024:55</text:p>
          </table:table-cell>
          <table:covered-table-cell/>
          <table:table-cell office:value-type="float" office:value="17240079.649999999" table:style-name="ce20">
            <text:p>17240079,6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0024:56</text:p>
          </table:table-cell>
          <table:covered-table-cell/>
          <table:table-cell office:value-type="float" office:value="17164615.719999999" table:style-name="ce20">
            <text:p>17164615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1001:6132</text:p>
          </table:table-cell>
          <table:covered-table-cell/>
          <table:table-cell office:value-type="float" office:value="2114883.12" table:style-name="ce20">
            <text:p>2114883,1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6:20545</text:p>
          </table:table-cell>
          <table:covered-table-cell/>
          <table:table-cell office:value-type="float" office:value="313169.49" table:style-name="ce20">
            <text:p>313169,4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20546</text:p>
          </table:table-cell>
          <table:covered-table-cell/>
          <table:table-cell office:value-type="float" office:value="312043.49" table:style-name="ce20">
            <text:p>312043,4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20547</text:p>
          </table:table-cell>
          <table:covered-table-cell/>
          <table:table-cell office:value-type="float" office:value="311486.25" table:style-name="ce20">
            <text:p>311486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9:1404</text:p>
          </table:table-cell>
          <table:covered-table-cell/>
          <table:table-cell office:value-type="float" office:value="160208.71" table:style-name="ce20">
            <text:p>160208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7010:1487</text:p>
          </table:table-cell>
          <table:covered-table-cell/>
          <table:table-cell office:value-type="float" office:value="1989900.98" table:style-name="ce20">
            <text:p>1989900,9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12001:169</text:p>
          </table:table-cell>
          <table:covered-table-cell/>
          <table:table-cell office:value-type="float" office:value="2821765.14" table:style-name="ce20">
            <text:p>2821765,1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14:4622</text:p>
          </table:table-cell>
          <table:covered-table-cell/>
          <table:table-cell office:value-type="float" office:value="176238.51" table:style-name="ce20">
            <text:p>176238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25:1249</text:p>
          </table:table-cell>
          <table:covered-table-cell/>
          <table:table-cell office:value-type="float" office:value="8925578.9100000001" table:style-name="ce20">
            <text:p>8925578,9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20:1981</text:p>
          </table:table-cell>
          <table:covered-table-cell/>
          <table:table-cell office:value-type="float" office:value="7194445.8399999999" table:style-name="ce20">
            <text:p>7194445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13:1785</text:p>
          </table:table-cell>
          <table:covered-table-cell/>
          <table:table-cell office:value-type="float" office:value="3957778.19" table:style-name="ce20">
            <text:p>3957778,1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13:12238</text:p>
          </table:table-cell>
          <table:covered-table-cell/>
          <table:table-cell office:value-type="float" office:value="825953.89" table:style-name="ce20">
            <text:p>825953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5013:12239</text:p>
          </table:table-cell>
          <table:covered-table-cell/>
          <table:table-cell office:value-type="float" office:value="706941.3" table:style-name="ce20">
            <text:p>706941,3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5013:12247</text:p>
          </table:table-cell>
          <table:covered-table-cell/>
          <table:table-cell office:value-type="float" office:value="53329" table:style-name="ce20">
            <text:p>53329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5016:573</text:p>
          </table:table-cell>
          <table:covered-table-cell/>
          <table:table-cell office:value-type="float" office:value="8574832.1400000006" table:style-name="ce20">
            <text:p>8574832,1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5055:2432</text:p>
          </table:table-cell>
          <table:covered-table-cell/>
          <table:table-cell office:value-type="float" office:value="1502734.52" table:style-name="ce20">
            <text:p>1502734,5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5235</text:p>
          </table:table-cell>
          <table:covered-table-cell/>
          <table:table-cell office:value-type="float" office:value="108647.08" table:style-name="ce20">
            <text:p>108647,0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5011:445</text:p>
          </table:table-cell>
          <table:covered-table-cell/>
          <table:table-cell office:value-type="float" office:value="10680392.800000001" table:style-name="ce20">
            <text:p>10680392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36:34:0605067:249</text:p>
          </table:table-cell>
          <table:covered-table-cell/>
          <table:table-cell office:value-type="float" office:value="1325769.78" table:style-name="ce22">
            <text:p>1325769,7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4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58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63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7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7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7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7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7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7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7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7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7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7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7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7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9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2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100002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7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3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6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8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2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5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5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5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5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1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2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1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21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12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13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3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46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5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5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5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71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95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95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96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2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13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9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52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9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1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1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10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10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3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3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3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00000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2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2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2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2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2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2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2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2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2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2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2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2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2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2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2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2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2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2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24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32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32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32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33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2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6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1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6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8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8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1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3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200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200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200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200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12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2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1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1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8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8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8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1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8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8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7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7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7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7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7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7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79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79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79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79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79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79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79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79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79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79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79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79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79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7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7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79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7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7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7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7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7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8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0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2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10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10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0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0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100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100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100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100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100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100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10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100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1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1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1007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1007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1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1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1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18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1800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1800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010001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4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0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40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4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8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0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18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3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2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3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1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20005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05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05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20006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1900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2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20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2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2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2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20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2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2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20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2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2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2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20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2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2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2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2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20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20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20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20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2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20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2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20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20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2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2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2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2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2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20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2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2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2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20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2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20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20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20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20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20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20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2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20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20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20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20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20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20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20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20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20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20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0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0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0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0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20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20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20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20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20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0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20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20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20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20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20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20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20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20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20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20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20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20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20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20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20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20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2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2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2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2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2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2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2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2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2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2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2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2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2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2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2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2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2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2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2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2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2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2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2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2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2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2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20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20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30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30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4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40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104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104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104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105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20001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20001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2000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20001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20001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200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20001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20001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2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0200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2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2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2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20001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2000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20001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2000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2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200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200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2000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200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3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3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3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53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7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1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14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43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000000:43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000000:44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000000:52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000000:53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2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41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2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27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6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603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705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2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202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8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9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9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7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2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4002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01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01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0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02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02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02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2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18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2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2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7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7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4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6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7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901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1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2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1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19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19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2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2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3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3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3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3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3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3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3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3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3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3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3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3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3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3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3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3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3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3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3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3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3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3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3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3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3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3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3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3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3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3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3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3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3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3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3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3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3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3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3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3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3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3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3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3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3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3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3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3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3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3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3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3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3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3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3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3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3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3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3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3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3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3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3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3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3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3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3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3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3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3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3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3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3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3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3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3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3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3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3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3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3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3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3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3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3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3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3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3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3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3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3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3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3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3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3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3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3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3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3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3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3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3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3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3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3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3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3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3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3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3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3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3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3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3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3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3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3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3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403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3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403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403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403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403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403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403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403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3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3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3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3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3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3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3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403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403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403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403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403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403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403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403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403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403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403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403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3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3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403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403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403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403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403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403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403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403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403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403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403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403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403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4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403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403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403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403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3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3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3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3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3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3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403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403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403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403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403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403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403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403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403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403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403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403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403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3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3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3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3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3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3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3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3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3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403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403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403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403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403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403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3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3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3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3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3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3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3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3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3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3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3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3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3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3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3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3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3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3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3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3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3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3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3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3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3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3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3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3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3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3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3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34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5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5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5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5005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5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501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501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603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608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6086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608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6086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6086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6086:6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6086:6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6086:6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6086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6086:6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6086:6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6086:6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6086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6086:6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6086:7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608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608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2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2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1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1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19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34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48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48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48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49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49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49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4903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4903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4903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5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2017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303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4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5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6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6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6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2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2019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202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202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202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4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4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4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5053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5053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5056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6001:9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6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603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9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9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9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1300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1600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45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4701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70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7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21">
            <text:p>911</text:p>
          </table:table-cell>
          <table:table-cell office:value-type="string" table:number-columns-spanned="3" table:number-rows-spanned="1" table:style-name="ce2">
            <text:p>36:34:060602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88B23E4D5743B4E3577A9C8F34CDB031BAC5902E18A49B2101909C7C14BB1DAAF53432CF9CB5263C01A09C265948618C8D865E841ADC25196F09970505EC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14T14:32:10Z</meta:creation-date>
    <dc:date>2024-03-14T14:32:10Z</dc:date>
  </office:meta>
</office:document-meta>
</file>